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FDB000009698947F63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/>
    <style:style style:name="P4" style:family="paragraph" style:parent-style-name="Header">
      <style:paragraph-properties style:line-height-at-least="0.353cm" fo:text-align="center" style:justify-single-word="false" fo:background-color="transparent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  <style:background-image/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size-complex="10pt" style:font-weight-complex="normal"/>
    </style:style>
    <style:style style:name="P5" style:family="paragraph" style:parent-style-name="Header">
      <style:paragraph-properties style:line-height-at-least="0.353cm" fo:text-align="center" style:justify-single-word="false" fo:background-color="transparent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  <style:background-image/>
      </style:paragraph-properties>
      <style:text-properties style:use-window-font-color="true" fo:font-size="10pt" fo:language="pt" fo:country="BR" fo:font-weight="bold" fo:background-color="transparent" style:font-size-asian="10pt" style:font-weight-asian="bold" style:font-size-complex="10pt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figuras1" text:anchor-type="char" svg:x="4.346cm" svg:y="-1.169cm" svg:width="7.154cm" svg:height="1.378cm" draw:z-index="0"><draw:image xlink:href="Pictures/2000000800002FDB000009698947F630.wmf" xlink:type="simple" xlink:show="embed" xlink:actuate="onLoad"/></draw:frame></text:p>
      <text:p text:style-name="P5">CENTRO DE APOIO OPERACIONAL DE DEFESA DA EDUCAÇÃO E DA CIDADANIA</text:p>
      <text:p text:style-name="P5">AGENDA DE REUNIÃO – AGOSTO / 2017 </text:p>
      <text:p text:style-name="P4"><draw:line text:anchor-type="char" draw:z-index="1" draw:style-name="gr1" draw:text-style-name="P6" svg:x1="-0.076cm" svg:y1="0.044cm" svg:x2="16.423cm" svg:y2="0.069cm"><text:p/></draw:line></text:p>
      <text:p text:style-name="P1"/>
      <text:list xml:id="list9040300583703213192" text:style-name="L2">
        <text:list-item>
          <text:p text:style-name="P3"><text:span text:style-name="T1">15.08.2017 - Reunião com a GID -Gerência de Inclusão e Diversidade – da SEDUC para tratar da premiação dos projetos Queremos Paz e Professor por Vocação <text:s/>– Sede do MPPI às 09h;</text:span></text:p>
        </text:list-item>
      </text:list>
      <text:p text:style-name="P1"/>
      <text:p text:style-name="P1"/>
      <text:list xml:id="list28329057" text:continue-numbering="true" text:style-name="L2">
        <text:list-item>
          <text:p text:style-name="P3"><text:span text:style-name="T1">22.08.2017 - Reunião com a equipe da SEDUC responsável pela Rede de Elaboração e/ou Adequação dos Planos de Carreira dos professores – Sede do MPPI às 10h;</text:span></text:p>
        </text:list-item>
      </text:list>
      <text:p text:style-name="P1"/>
      <text:list xml:id="list28327571" text:continue-numbering="true" text:style-name="L2">
        <text:list-item>
          <text:p text:style-name="P3"><text:span text:style-name="T1">23.08.2017 - Reunião com a equipe da SEDUC responsável pela Rede de Elaboração e/ou Adequação dos Planos de Carreira dos professores e o presidente da APPM – Sede da APPM às 12h;</text:span></text:p>
        </text:list-item>
      </text:list>
      <text:p text:style-name="P1"/>
      <text:list xml:id="list28340700" text:continue-numbering="true" text:style-name="L2">
        <text:list-item>
          <text:p text:style-name="P3"><text:span text:style-name="T1">25.08.2017 - <text:s/>Entrega da premiação do projeto Professor por Vocação – ATI às 9h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9T08:07:13.55</meta:creation-date>
    <meta:document-statistic meta:table-count="0" meta:image-count="1" meta:object-count="0" meta:page-count="1" meta:paragraph-count="6" meta:word-count="123" meta:character-count="687"/>
    <dc:date>2017-08-29T08:14:55.81</dc:date>
    <meta:editing-duration>PT7M42S</meta:editing-duration>
    <meta:editing-cycles>1</meta:editing-cycles>
    <meta:generator>OpenOffice/4.1.2$Win32 OpenOffice.org_project/412m3$Build-9782</meta:generator>
  </office:meta>
</office:document-meta>
</file>